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normal" fo:font-family="Verdana" style:font-family-asian="Verdana" style:font-family-complex="Verdana"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Verdana" style:font-family-asian="Verdana" style:font-family-complex="Verdana" fo:background-color="transparent" style:use-window-font-color="true"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Verdana" style:font-family-asian="Verdana" style:font-family-complex="Verdana"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Verdana" style:font-family-asian="Verdana" style:font-family-complex="Verdana"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Verdana" style:font-family-asian="Verdana" style:font-family-complex="Verdana" fo:background-color="transparent" style:use-window-font-color="true"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Verdana" style:font-family-asian="Verdana" style:font-family-complex="Verdana"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00pt" fo:font-weight="bold" fo:font-family="Verdana" style:font-family-asian="Verdana" style:font-family-complex="Verdana" fo:background-color="transparent" style:use-window-font-color="true" fo:font-style="italic"/>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bold" fo:font-family="Verdana" style:font-family-asian="Verdana" style:font-family-complex="Verdana" fo:background-color="transparent" style:use-window-font-color="true" fo:font-style="italic"/>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bold" fo:font-family="Verdana" style:font-family-asian="Verdana" style:font-family-complex="Verdana"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00pt" fo:font-weight="normal" fo:font-family="Verdana" style:font-family-asian="Verdana" style:font-family-complex="Verdana" fo:background-color="transparent" fo:color="#000000"/>
    </style:style>
    <style:style style:name="T21" style:family="text">
      <style:text-properties fo:font-size="10.00pt" fo:font-weight="bold" fo:font-family="Verdana" style:font-family-asian="Verdana" style:font-family-complex="Verdana" fo:background-color="transparent" fo:color="#000000"/>
    </style:style>
    <style:style style:name="T22" style:family="text">
      <style:text-properties fo:font-size="10.00pt" fo:font-weight="normal" fo:font-family="Verdana" style:font-family-asian="Verdana" style:font-family-complex="Verdana"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normal" fo:font-family="Verdana" style:font-family-asian="Verdana" style:font-family-complex="Verdana" fo:background-color="transparent" fo:color="#000000"/>
    </style:style>
    <style:style style:name="T2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7" style:family="text">
      <style:text-properties fo:font-size="10.00pt" fo:font-weight="normal" fo:font-family="Verdana" style:font-family-asian="Verdana" style:font-family-complex="Verdana" fo:background-color="transparent" fo:color="#0000ff"/>
    </style:style>
    <style:style style:name="T28" style:family="text">
      <style:text-properties fo:font-size="10.00pt" fo:font-weight="normal" fo:font-family="Verdana" style:font-family-asian="Verdana" style:font-family-complex="Verdana"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normal" fo:font-family="Verdana" style:font-family-asian="Verdana" style:font-family-complex="Verdana" fo:background-color="transparent" fo:color="#000000"/>
    </style:style>
    <style:style style:name="T31" style:family="text">
      <style:text-properties fo:font-size="10.00pt" fo:font-weight="normal" fo:font-family="Verdana" style:font-family-asian="Verdana" style:font-family-complex="Verdana" fo:background-color="transparent" fo:color="#0000ff"/>
    </style:style>
    <style:style style:name="T32" style:family="text">
      <style:text-properties fo:font-size="10.00pt" fo:font-weight="normal" fo:font-family="Verdana" style:font-family-asian="Verdana" style:font-family-complex="Verdana"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ff"/>
    </style:style>
    <style:style style:name="T34" style:family="text">
      <style:text-properties fo:font-size="10.00pt" fo:font-weight="normal" fo:font-family="Verdana" style:font-family-asian="Verdana" style:font-family-complex="Verdana"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normal" fo:font-family="Verdana" style:font-family-asian="Verdana" style:font-family-complex="Verdana"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9.00pt" fo:font-weight="bold" fo:font-family="Verdana" style:font-family-asian="Verdana" style:font-family-complex="Verdana" fo:background-color="transparent" fo:color="#000000"/>
    </style:style>
    <style:style style:name="T39" style:family="text">
      <style:text-properties fo:font-size="9.00pt" fo:font-weight="normal" fo:font-family="Verdana" style:font-family-asian="Verdana" style:font-family-complex="Verdana"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4.00pt" fo:font-weight="bold" fo:font-family="Calibri-Bold" style:font-family-asian="Calibri-Bold" style:font-family-complex="Calibri-Bold"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Bold" style:font-family-asian="Calibri-Bold" style:font-family-complex="Calibri-Bold"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Bold" style:font-family-asian="Calibri-Bold" style:font-family-complex="Calibri-Bold"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Bold" style:font-family-asian="Calibri-Bold" style:font-family-complex="Calibri-Bold"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Calibri-Bold" style:font-family-asian="Calibri-Bold" style:font-family-complex="Calibri-Bold"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Bold" style:font-family-asian="Calibri-Bold" style:font-family-complex="Calibri-Bold"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Calibri-Bold" style:font-family-asian="Calibri-Bold" style:font-family-complex="Calibri-Bold"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bold" fo:font-family="Verdana" style:font-family-asian="Verdana" style:font-family-complex="Verdana" fo:background-color="transparent" fo:color="#0000ff"/>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Verdana" style:font-family-asian="Verdana" style:font-family-complex="Verdana" fo:background-color="transparent" style:use-window-font-color="true"/>
    </style:style>
    <style:style style:name="T59" style:family="text">
      <style:text-properties fo:font-size="10.00pt" fo:font-weight="normal" fo:font-family="Verdana" style:font-family-asian="Verdana" style:font-family-complex="Verdana"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fo:font-family="Calibri-Bold" style:font-family-asian="Calibri-Bold" style:font-family-complex="Calibri-Bold"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bold" fo:font-family="Verdana" style:font-family-asian="Verdana" style:font-family-complex="Verdana" fo:background-color="transparent" fo:color="#000000" fo:font-style="itali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Verdana" style:font-family-asian="Verdana" style:font-family-complex="Verdana"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9.00pt" fo:font-weight="bold" fo:font-family="Verdana" style:font-family-asian="Verdana" style:font-family-complex="Verdana"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9.00pt" fo:font-weight="normal" fo:font-family="Verdana" style:font-family-asian="Verdana" style:font-family-complex="Verdana"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9.00pt" fo:font-weight="normal" fo:font-family="Verdana" style:font-family-asian="Verdana" style:font-family-complex="Verdana"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9.00pt" fo:font-weight="bold" fo:font-family="Verdana" style:font-family-asian="Verdana" style:font-family-complex="Verdana"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9.00pt" fo:font-weight="normal" fo:font-family="Verdana" style:font-family-asian="Verdana" style:font-family-complex="Verdana"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9.00pt" fo:font-weight="normal" fo:font-family="Verdana" style:font-family-asian="Verdana" style:font-family-complex="Verdana"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Verdana" style:font-family-asian="Verdana" style:font-family-complex="Verdana"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Verdana" style:font-family-asian="Verdana" style:font-family-complex="Verdana"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Verdana" style:font-family-asian="Verdana" style:font-family-complex="Verdana" fo:background-color="transparent" style:use-window-font-color="true"/>
    </style:style>
    <style:style style:name="T88" style:family="text">
      <style:text-properties fo:font-size="10.00pt" fo:font-weight="bold" fo:font-family="Verdana" style:font-family-asian="Verdana" style:font-family-complex="Verdana" fo:background-color="transparent" style:use-window-font-color="true"/>
    </style:style>
    <style:style style:name="T89" style:family="text">
      <style:text-properties fo:font-size="10.00pt" fo:font-weight="normal" fo:font-family="Verdana" style:font-family-asian="Verdana" style:font-family-complex="Verdana"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Verdana" style:font-family-asian="Verdana" style:font-family-complex="Verdana"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bold" fo:font-family="Calibri-Bold" style:font-family-asian="Calibri-Bold" style:font-family-complex="Calibri-Bold" fo:background-color="transparent" fo:color="#000000"/>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bold" fo:font-family="Verdana" style:font-family-asian="Verdana" style:font-family-complex="Verdana" fo:background-color="transparent" style:use-window-font-color="true" fo:font-style="italic"/>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Verdana" style:font-family-asian="Verdana" style:font-family-complex="Verdana"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Verdana" style:font-family-asian="Verdana" style:font-family-complex="Verdana"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Verdana" style:font-family-asian="Verdana" style:font-family-complex="Verdana"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0.00pt" fo:font-weight="normal" fo:font-family="Verdana" style:font-family-asian="Verdana" style:font-family-complex="Verdana"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0.00pt" fo:font-weight="normal" fo:font-family="Verdana" style:font-family-asian="Verdana" style:font-family-complex="Verdana"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0.00pt" fo:font-weight="normal" fo:font-family="Verdana" style:font-family-asian="Verdana" style:font-family-complex="Verdana"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0.00pt" fo:font-weight="normal" fo:font-family="Verdana" style:font-family-asian="Verdana" style:font-family-complex="Verdana" fo:background-color="transparent" style:use-window-font-color="true"/>
    </style:style>
    <style:style style:name="T111" style:family="text">
      <style:text-properties fo:font-size="10.00pt" fo:font-weight="normal" fo:font-family="Verdana" style:font-family-asian="Verdana" style:font-family-complex="Verdana" fo:background-color="transparent" style:use-window-font-color="true" fo:font-style="italic"/>
    </style:style>
    <style:style style:name="T112" style:family="text">
      <style:text-properties fo:font-size="10.00pt" fo:font-weight="normal" fo:font-family="Verdana" style:font-family-asian="Verdana" style:font-family-complex="Verdana" fo:background-color="transparent" style:use-window-font-color="true"/>
    </style:style>
    <style:style style:name="T11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14" style:family="text">
      <style:text-properties fo:font-size="10.00pt" fo:font-weight="normal" fo:font-family="Verdana" style:font-family-asian="Verdana" style:font-family-complex="Verdana" fo:background-color="transparent" style:use-window-font-color="true"/>
    </style:style>
    <style:style style:name="T115" style:family="text">
      <style:text-properties fo:font-size="8.00pt" fo:font-weight="normal" fo:font-family="Verdana" style:font-family-asian="Verdana" style:font-family-complex="Verdana" fo:background-color="transparent" style:use-window-font-color="true"/>
    </style:style>
    <style:style style:name="T116" style:family="text">
      <style:text-properties fo:font-size="8.00pt" fo:font-weight="normal" fo:font-family="Verdana" style:font-family-asian="Verdana" style:font-family-complex="Verdana" fo:background-color="transparent" style:use-window-font-color="true"/>
    </style:style>
    <style:style style:name="T117" style:family="text">
      <style:text-properties fo:font-size="8.00pt" fo:font-weight="normal" fo:font-family="Verdana" style:font-family-asian="Verdana" style:font-family-complex="Verdana" fo:background-color="transparent" style:use-window-font-color="true"/>
    </style:style>
    <style:style style:name="T118" style:family="text">
      <style:text-properties fo:font-size="8.00pt" fo:font-weight="normal" fo:font-family="Verdana" style:font-family-asian="Verdana" style:font-family-complex="Verdana" fo:background-color="transparent" style:use-window-font-color="true"/>
    </style:style>
    <style:style style:name="T119" style:family="text">
      <style:text-properties fo:font-size="8.00pt" fo:font-weight="normal" fo:font-family="Verdana" style:font-family-asian="Verdana" style:font-family-complex="Verdana" fo:background-color="transparent" style:use-window-font-color="true"/>
    </style:style>
    <style:style style:name="T120" style:family="text">
      <style:text-properties fo:font-size="10.00pt" fo:font-weight="normal" fo:font-family="Verdana" style:font-family-asian="Verdana" style:font-family-complex="Verdana"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0.00pt" fo:font-weight="normal" fo:font-family="Verdana" style:font-family-asian="Verdana" style:font-family-complex="Verdana" fo:background-color="transparent" fo:color="#000000"/>
    </style:style>
    <style:style style:name="T123" style:family="text">
      <style:text-properties fo:font-size="11.00pt" fo:font-weight="normal" fo:font-family="Calibri" style:font-family-asian="Calibri" style:font-family-complex="Calibri"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bold" fo:font-family="Calibri-Bold" style:font-family-asian="Calibri-Bold" style:font-family-complex="Calibri-Bold" fo:background-color="transparent" fo:color="#000000"/>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00pt" fo:font-weight="normal" fo:font-family="Verdana" style:font-family-asian="Verdana" style:font-family-complex="Verdana" fo:background-color="transparent" fo:color="#000000"/>
    </style:style>
    <style:style style:name="T128" style:family="text">
      <style:text-properties fo:font-size="10.00pt" fo:font-weight="bold" fo:font-family="Verdana" style:font-family-asian="Verdana" style:font-family-complex="Verdana"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normal" fo:font-family="Verdana" style:font-family-asian="Verdana" style:font-family-complex="Verdana"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0.00pt" fo:font-weight="normal" fo:font-family="Verdana" style:font-family-asian="Verdana" style:font-family-complex="Verdana" fo:background-color="transparent" fo:color="#000000"/>
    </style:style>
    <style:style style:name="T133" style:family="text">
      <style:text-properties fo:font-size="10.00pt" fo:font-weight="normal" fo:font-family="Verdana" style:font-family-asian="Verdana" style:font-family-complex="Verdana" fo:background-color="transparent" fo:color="#000000" fo:font-style="italic"/>
    </style:style>
    <style:style style:name="T134" style:family="text">
      <style:text-properties fo:font-size="10.00pt" fo:font-weight="normal" fo:font-family="Verdana" style:font-family-asian="Verdana" style:font-family-complex="Verdana" fo:background-color="transparent" fo:color="#000000"/>
    </style:style>
    <style:style style:name="T1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0.00pt" fo:font-weight="normal" fo:font-family="Verdana" style:font-family-asian="Verdana" style:font-family-complex="Verdana" fo:background-color="transparent" fo:color="#000000"/>
    </style:style>
    <style:style style:name="T138" style:family="text">
      <style:text-properties fo:font-size="10.00pt" fo:font-weight="bold" fo:font-family="Verdana" style:font-family-asian="Verdana" style:font-family-complex="Verdana" fo:background-color="transparent" fo:color="#000000"/>
    </style:style>
    <style:style style:name="T139" style:family="text">
      <style:text-properties fo:font-size="10.00pt" fo:font-weight="normal" fo:font-family="Verdana" style:font-family-asian="Verdana" style:font-family-complex="Verdana"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0.00pt" fo:font-weight="bold" fo:font-family="Verdana" style:font-family-asian="Verdana" style:font-family-complex="Verdana" fo:background-color="transparent" style:use-window-font-color="true" fo:font-style="italic"/>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0.00pt" fo:font-weight="normal" fo:font-family="Verdana" style:font-family-asian="Verdana" style:font-family-complex="Verdana"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00pt" fo:font-weight="normal" fo:font-family="Verdana" style:font-family-asian="Verdana" style:font-family-complex="Verdana"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48" style:family="text">
      <style:text-properties fo:font-size="10.00pt" fo:font-weight="normal" fo:font-family="Verdana" style:font-family-asian="Verdana" style:font-family-complex="Verdana"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0.00pt" fo:font-weight="normal" fo:font-family="Verdana" style:font-family-asian="Verdana" style:font-family-complex="Verdana" fo:background-color="transparent" fo:color="#000000"/>
    </style:style>
    <style:style style:name="T151" style:family="text">
      <style:text-properties fo:font-size="10.00pt" fo:font-weight="normal" fo:font-family="Verdana" style:font-family-asian="Verdana" style:font-family-complex="Verdana" fo:background-color="transparent" fo:color="#000000" fo:font-style="italic"/>
    </style:style>
    <style:style style:name="T152" style:family="text">
      <style:text-properties fo:font-size="10.00pt" fo:font-weight="normal" fo:font-family="Verdana" style:font-family-asian="Verdana" style:font-family-complex="Verdana" fo:background-color="transparent" fo:color="#00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normal" fo:font-family="Verdana" style:font-family-asian="Verdana" style:font-family-complex="Verdana" fo:background-color="transparent" fo:color="#00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00pt" fo:font-weight="normal" fo:font-family="Verdana" style:font-family-asian="Verdana" style:font-family-complex="Verdana"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0.00pt" fo:font-weight="normal" fo:font-family="Verdana" style:font-family-asian="Verdana" style:font-family-complex="Verdana"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00pt" fo:font-weight="normal" fo:font-family="Verdana" style:font-family-asian="Verdana" style:font-family-complex="Verdana"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bold" fo:font-family="Verdana" style:font-family-asian="Verdana" style:font-family-complex="Verdana" fo:background-color="transparent" style:use-window-font-color="true" fo:font-style="italic"/>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0.00pt" fo:font-weight="normal" fo:font-family="Verdana" style:font-family-asian="Verdana" style:font-family-complex="Verdana"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bold" fo:font-family="Calibri-Bold" style:font-family-asian="Calibri-Bold" style:font-family-complex="Calibri-Bold" fo:background-color="transparent" fo:color="#000000"/>
    </style:style>
    <style:style style:name="T167" style:family="text">
      <style:text-properties fo:font-size="11.00pt" fo:font-weight="normal" fo:font-family="Calibri" style:font-family-asian="Calibri" style:font-family-complex="Calibri" fo:background-color="transparent" fo:color="#000000"/>
    </style:style>
    <style:style style:name="T168" style:family="text">
      <style:text-properties fo:font-size="10.00pt" fo:font-weight="normal" fo:font-family="Verdana" style:font-family-asian="Verdana" style:font-family-complex="Verdana" fo:background-color="transparent" fo:color="#000000"/>
    </style:style>
    <style:style style:name="T169" style:family="text">
      <style:text-properties fo:font-size="10.00pt" fo:font-weight="normal" fo:font-family="Verdana" style:font-family-asian="Verdana" style:font-family-complex="Verdana" fo:background-color="transparent" fo:color="#000000" fo:font-style="italic"/>
    </style:style>
    <style:style style:name="T170" style:family="text">
      <style:text-properties fo:font-size="10.00pt" fo:font-weight="normal" fo:font-family="Verdana" style:font-family-asian="Verdana" style:font-family-complex="Verdana" fo:background-color="transparent" fo:color="#000000"/>
    </style:style>
    <style:style style:name="T17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172" style:family="text">
      <style:text-properties fo:font-size="10.00pt" fo:font-weight="normal" fo:font-family="Verdana" style:font-family-asian="Verdana" style:font-family-complex="Verdana" fo:background-color="transparent" fo:color="#000000"/>
    </style:style>
    <style:style style:name="T173" style:family="text">
      <style:text-properties fo:font-size="10.00pt" fo:font-weight="bold" fo:font-family="Verdana" style:font-family-asian="Verdana" style:font-family-complex="Verdana" fo:background-color="transparent" fo:color="#000000"/>
    </style:style>
    <style:style style:name="T174" style:family="text">
      <style:text-properties fo:font-size="10.00pt" fo:font-weight="normal" fo:font-family="Verdana" style:font-family-asian="Verdana" style:font-family-complex="Verdana" fo:background-color="transparent"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bold" fo:font-family="Verdana" style:font-family-asian="Verdana" style:font-family-complex="Verdana" fo:background-color="transparent" style:use-window-font-color="true" fo:font-style="italic"/>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normal" fo:font-family="Verdana" style:font-family-asian="Verdana" style:font-family-complex="Verdana" fo:background-color="transparent" style:use-window-font-color="true"/>
    </style:style>
    <style:style style:name="T17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80" style:family="text">
      <style:text-properties fo:font-size="10.00pt" fo:font-weight="normal" fo:font-family="Verdana" style:font-family-asian="Verdana" style:font-family-complex="Verdana"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83" style:family="text">
      <style:text-properties fo:font-size="10.00pt" fo:font-weight="normal" fo:font-family="Verdana" style:font-family-asian="Verdana" style:font-family-complex="Verdana"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0.00pt" fo:font-weight="normal" fo:font-family="Verdana" style:font-family-asian="Verdana" style:font-family-complex="Verdana"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0.00pt" fo:font-weight="bold" fo:font-family="Verdana" style:font-family-asian="Verdana" style:font-family-complex="Verdana" fo:background-color="transparent" style:use-window-font-color="true" fo:font-style="italic"/>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0.00pt" fo:font-weight="normal" fo:font-family="Verdana" style:font-family-asian="Verdana" style:font-family-complex="Verdana"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0.00pt" fo:font-weight="normal" fo:font-family="Verdana" style:font-family-asian="Verdana" style:font-family-complex="Verdana"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bold" fo:font-family="Calibri-Bold" style:font-family-asian="Calibri-Bold" style:font-family-complex="Calibri-Bold"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bold" fo:font-family="Calibri-Bold" style:font-family-asian="Calibri-Bold" style:font-family-complex="Calibri-Bold"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fo:color="#000000"/>
    </style:style>
    <style:style style:name="T198" style:family="text">
      <style:text-properties fo:font-size="11.00pt" fo:font-weight="bold" fo:font-family="Calibri" style:font-family-asian="Calibri" style:font-family-complex="Calibri" fo:background-color="transparent" fo:color="#000000"/>
    </style:style>
    <style:style style:name="T199" style:family="text">
      <style:text-properties fo:font-size="11.00pt" fo:font-weight="normal" fo:font-family="Calibri" style:font-family-asian="Calibri" style:font-family-complex="Calibri" fo:background-color="transparent" fo:color="#000000"/>
    </style:style>
    <style:style style:name="T200" style:family="text">
      <style:text-properties fo:font-size="10.00pt" fo:font-weight="normal" fo:font-family="Verdana" style:font-family-asian="Verdana" style:font-family-complex="Verdana" fo:background-color="transparent" fo:color="#000000"/>
    </style:style>
    <style:style style:name="T201" style:family="text">
      <style:text-properties fo:font-size="10.00pt" fo:font-weight="normal" fo:font-family="Verdana" style:font-family-asian="Verdana" style:font-family-complex="Verdana" fo:background-color="transparent" fo:color="#000000" fo:font-style="italic"/>
    </style:style>
    <style:style style:name="T202" style:family="text">
      <style:text-properties fo:font-size="10.00pt" fo:font-weight="normal" fo:font-family="Verdana" style:font-family-asian="Verdana" style:font-family-complex="Verdana" fo:background-color="transparent" fo:color="#000000"/>
    </style:style>
    <style:style style:name="T2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normal" fo:font-family="Verdana" style:font-family-asian="Verdana" style:font-family-complex="Verdana"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bold" fo:font-family="Verdana" style:font-family-asian="Verdana" style:font-family-complex="Verdana" fo:background-color="transparent" style:use-window-font-color="true" fo:font-style="italic"/>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normal" fo:font-family="Verdana" style:font-family-asian="Verdana" style:font-family-complex="Verdana"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normal" fo:font-family="Verdana" style:font-family-asian="Verdana" style:font-family-complex="Verdana" fo:background-color="transparent" style:use-window-font-color="true"/>
    </style:style>
    <style:style style:name="T212" style:family="text">
      <style:text-properties fo:font-size="10.00pt" fo:font-weight="normal" fo:font-family="Verdana" style:font-family-asian="Verdana" style:font-family-complex="Verdana" fo:background-color="transparent" style:use-window-font-color="true"/>
    </style:style>
    <style:style style:name="T213" style:family="text">
      <style:text-properties fo:font-size="10.00pt" fo:font-weight="normal" fo:font-family="Verdana" style:font-family-asian="Verdana" style:font-family-complex="Verdana" fo:background-color="transparent" style:use-window-font-color="true"/>
    </style:style>
    <style:style style:name="T214" style:family="text">
      <style:text-properties fo:font-size="10.00pt" fo:font-weight="normal" fo:font-family="Verdana" style:font-family-asian="Verdana" style:font-family-complex="Verdana" fo:background-color="transparent" style:use-window-font-color="true"/>
    </style:style>
    <style:style style:name="T215" style:family="text">
      <style:text-properties fo:font-size="10.00pt" fo:font-weight="normal" fo:font-family="Verdana" style:font-family-asian="Verdana" style:font-family-complex="Verdana" fo:background-color="transparent" style:use-window-font-color="true"/>
    </style:style>
    <style:style style:name="T216" style:family="text">
      <style:text-properties fo:font-size="10.00pt" fo:font-weight="bold" fo:font-family="Verdana" style:font-family-asian="Verdana" style:font-family-complex="Verdana" fo:background-color="transparent" style:use-window-font-color="true"/>
    </style:style>
    <style:style style:name="T217" style:family="text">
      <style:text-properties fo:font-size="10.00pt" fo:font-weight="normal" fo:font-family="Verdana" style:font-family-asian="Verdana" style:font-family-complex="Verdana"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0.00pt" fo:font-weight="normal" fo:font-family="Verdana" style:font-family-asian="Verdana" style:font-family-complex="Verdana"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0.00pt" fo:font-weight="normal" fo:font-family="Verdana" style:font-family-asian="Verdana" style:font-family-complex="Verdana"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0.00pt" fo:font-weight="normal" fo:font-family="Verdana" style:font-family-asian="Verdana" style:font-family-complex="Verdana"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0.00pt" fo:font-weight="bold" fo:font-family="Verdana" style:font-family-asian="Verdana" style:font-family-complex="Verdana" fo:background-color="transparent" style:use-window-font-color="true" fo:font-style="italic"/>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0.00pt" fo:font-weight="bold" fo:font-family="Verdana" style:font-family-asian="Verdana" style:font-family-complex="Verdana" fo:background-color="transparent" style:use-window-font-color="true"/>
    </style:style>
    <style:style style:name="T228" style:family="text">
      <style:text-properties fo:font-size="10.00pt" fo:font-weight="normal" fo:font-family="Verdana" style:font-family-asian="Verdana" style:font-family-complex="Verdana"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0.00pt" fo:font-weight="bold" fo:font-family="Verdana" style:font-family-asian="Verdana" style:font-family-complex="Verdana" fo:background-color="transparent" style:use-window-font-color="true"/>
    </style:style>
    <style:style style:name="T231" style:family="text">
      <style:text-properties fo:font-size="8.00pt" fo:font-weight="normal" fo:font-family="Verdana" style:font-family-asian="Verdana" style:font-family-complex="Verdana" fo:background-color="transparent" style:use-window-font-color="true"/>
    </style:style>
    <style:style style:name="T232" style:family="text">
      <style:text-properties fo:font-size="8.00pt" fo:font-weight="normal" fo:font-family="Verdana" style:font-family-asian="Verdana" style:font-family-complex="Verdana" fo:background-color="transparent" style:use-window-font-color="true"/>
    </style:style>
    <style:style style:name="T233" style:family="text">
      <style:text-properties fo:font-size="8.00pt" fo:font-weight="normal" fo:font-family="Verdana" style:font-family-asian="Verdana" style:font-family-complex="Verdana" fo:background-color="transparent" style:use-window-font-color="true"/>
    </style:style>
    <style:style style:name="T234" style:family="text">
      <style:text-properties fo:font-size="8.00pt" fo:font-weight="normal" fo:font-family="Verdana" style:font-family-asian="Verdana" style:font-family-complex="Verdana" fo:background-color="transparent" style:use-window-font-color="true"/>
    </style:style>
    <style:style style:name="T235" style:family="text">
      <style:text-properties fo:font-size="8.00pt" fo:font-weight="normal" fo:font-family="Verdana" style:font-family-asian="Verdana" style:font-family-complex="Verdana" fo:background-color="transparent" style:use-window-font-color="true"/>
    </style:style>
    <style:style style:name="T236" style:family="text">
      <style:text-properties fo:font-size="10.00pt" fo:font-weight="normal" fo:font-family="Verdana" style:font-family-asian="Verdana" style:font-family-complex="Verdana"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0.00pt" fo:font-weight="normal" fo:font-family="Verdana" style:font-family-asian="Verdana" style:font-family-complex="Verdana" fo:background-color="transparent" style:use-window-font-color="true"/>
    </style:style>
    <style:style style:name="T23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40"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41" style:family="text">
      <style:text-properties fo:font-size="10.00pt" fo:font-weight="normal" fo:font-family="Verdana" style:font-family-asian="Verdana" style:font-family-complex="Verdana" fo:background-color="transparent" style:use-window-font-color="true"/>
    </style:style>
    <style:style style:name="T24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43" style:family="text">
      <style:text-properties fo:font-size="10.00pt" fo:font-weight="normal" fo:font-family="Verdana" style:font-family-asian="Verdana" style:font-family-complex="Verdana" fo:background-color="transparent" style:use-window-font-color="true"/>
    </style:style>
    <style:style style:name="T24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45" style:family="text">
      <style:text-properties fo:font-size="10.00pt" fo:font-weight="normal" fo:font-family="Verdana" style:font-family-asian="Verdana" style:font-family-complex="Verdana"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justify"/>
    </style:style>
    <style:style style:name="P16" style:family="paragraph">
      <style:paragraph-properties fo:line-height="100.00%" fo:text-align="left"/>
    </style:style>
    <style:style style:name="P17" style:family="paragraph">
      <style:paragraph-properties fo:line-height="100.00%" fo:text-align="justify"/>
    </style:style>
    <style:style style:name="P18" style:family="paragraph">
      <style:paragraph-properties fo:line-height="100.00%" fo:text-align="left"/>
    </style:style>
    <style:style style:name="P19" style:family="paragraph">
      <style:paragraph-properties fo:line-height="100.00%" fo:text-align="left" fo:margin-left="3.50pt" fo:text-indent="-3.50pt">
        <style:tab-stops>
          <style:tab-stop style:position="460.50pt"/>
        </style:tab-stops>
      </style:paragraph-properties>
    </style:style>
    <style:style style:name="P20" style:family="paragraph">
      <style:paragraph-properties fo:line-height="100.00%" fo:text-align="center"/>
    </style:style>
    <style:style style:name="P21" style:family="paragraph">
      <style:paragraph-properties fo:line-height="100.00%" fo:text-align="left" fo:margin-left="3.50pt" fo:text-indent="-3.50pt">
        <style:tab-stops>
          <style:tab-stop style:position="460.50pt"/>
        </style:tab-stops>
      </style:paragraph-properties>
    </style:style>
    <style:style style:name="P22" style:family="paragraph">
      <style:paragraph-properties fo:line-height="100.00%" fo:text-align="left" fo:margin-left="3.50pt" fo:text-indent="-3.50pt">
        <style:tab-stops>
          <style:tab-stop style:position="460.50pt"/>
        </style:tab-stops>
      </style:paragraph-properties>
    </style:style>
    <style:style style:name="P23" style:family="paragraph">
      <style:paragraph-properties fo:line-height="100.00%" fo:text-align="left"/>
    </style:style>
    <style:style style:name="P24" style:family="paragraph">
      <style:paragraph-properties fo:line-height="100.00%" fo:text-align="left" fo:margin-left="3.50pt" fo:text-indent="-3.50pt">
        <style:tab-stops>
          <style:tab-stop style:position="460.50pt"/>
        </style:tab-stops>
      </style:paragraph-properties>
    </style:style>
    <style:style style:name="P25" style:family="paragraph">
      <style:paragraph-properties fo:line-height="100.00%" fo:text-align="left" fo:margin-left="3.50pt" fo:text-indent="-3.50pt">
        <style:tab-stops>
          <style:tab-stop style:position="460.50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3.50pt" fo:text-indent="-3.50pt">
        <style:tab-stops>
          <style:tab-stop style:position="460.50p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3.50pt" fo:text-indent="-3.50pt">
        <style:tab-stops>
          <style:tab-stop style:position="460.50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3.50pt" fo:text-indent="-3.50pt">
        <style:tab-stops>
          <style:tab-stop style:position="460.50pt"/>
        </style:tab-stops>
      </style:paragraph-properties>
    </style:style>
    <style:style style:name="P32" style:family="paragraph">
      <style:paragraph-properties fo:line-height="100.00%" fo:text-align="center"/>
    </style:style>
    <style:style style:name="P33" style:family="paragraph">
      <style:paragraph-properties fo:line-height="100.00%" fo:text-align="left" fo:margin-left="3.50pt" fo:text-indent="-3.50pt">
        <style:tab-stops>
          <style:tab-stop style:position="460.50pt"/>
        </style:tab-stops>
      </style:paragraph-properties>
    </style:style>
    <style:style style:name="P34" style:family="paragraph">
      <style:paragraph-properties fo:line-height="100.00%" fo:text-align="left" fo:margin-left="3.50pt" fo:text-indent="-3.50pt">
        <style:tab-stops>
          <style:tab-stop style:position="460.50pt"/>
        </style:tab-stops>
      </style:paragraph-properties>
    </style:style>
    <style:style style:name="P35" style:family="paragraph">
      <style:paragraph-properties fo:line-height="100.00%" fo:text-align="left"/>
    </style:style>
    <style:style style:name="P36" style:family="paragraph">
      <style:paragraph-properties fo:line-height="100.00%" fo:text-align="left" fo:margin-left="3.50pt" fo:text-indent="-3.50pt">
        <style:tab-stops>
          <style:tab-stop style:position="460.50pt"/>
        </style:tab-stops>
      </style:paragraph-properties>
    </style:style>
    <style:style style:name="P37" style:family="paragraph">
      <style:paragraph-properties fo:line-height="100.00%" fo:text-align="left" fo:margin-left="3.50pt" fo:text-indent="-3.50pt">
        <style:tab-stops>
          <style:tab-stop style:position="460.50pt"/>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3.50pt" fo:text-indent="-3.50pt">
        <style:tab-stops>
          <style:tab-stop style:position="460.50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3.50pt" fo:text-indent="-3.50pt">
        <style:tab-stops>
          <style:tab-stop style:position="460.50pt"/>
        </style:tab-stops>
      </style:paragraph-properties>
    </style:style>
    <style:style style:name="P42" style:family="paragraph">
      <style:paragraph-properties fo:line-height="100.00%" fo:text-align="left"/>
    </style:style>
    <style:style style:name="P43" style:family="paragraph">
      <style:paragraph-properties fo:line-height="100.00%" fo:text-align="justify"/>
    </style:style>
    <style:style style:name="P44" style:family="paragraph">
      <style:paragraph-properties fo:line-height="100.00%" fo:text-align="left"/>
    </style:style>
    <style:style style:name="P45" style:family="paragraph">
      <style:paragraph-properties fo:line-height="100.00%" fo:text-align="justify"/>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justify" fo:margin-left="-18.00pt" fo:text-indent="18.00pt"/>
    </style:style>
    <style:style style:name="P47" style:family="paragraph">
      <style:paragraph-properties fo:line-height="100.00%" fo:text-align="justify"/>
    </style:style>
    <text:list-style style:name="L48">
      <text:list-level-style-bullet text:level="1" text:bullet-char="•">
        <style:list-level-properties text:space-before="0.00pt" text:min-label-width="18.00pt"/>
        <style:text-properties fo:font-family="Symbol"/>
      </text:list-level-style-bullet>
    </text:list-style>
    <style:style style:name="P48" style:family="paragraph">
      <style:paragraph-properties fo:line-height="100.00%" fo:text-align="justify" fo:margin-left="-18.00pt" fo:text-indent="18.00pt"/>
    </style:style>
    <style:style style:name="P49" style:family="paragraph">
      <style:paragraph-properties fo:line-height="100.00%" fo:text-align="left"/>
    </style:style>
    <style:style style:name="P50" style:family="paragraph">
      <style:paragraph-properties fo:line-height="100.00%" fo:text-align="justify"/>
    </style:style>
    <style:style style:name="P51" style:family="paragraph">
      <style:paragraph-properties fo:line-height="100.00%" fo:text-align="left"/>
    </style:style>
    <text:list-style style:name="L52">
      <text:list-level-style-bullet text:level="1" text:bullet-char="•">
        <style:list-level-properties text:space-before="0.00pt" text:min-label-width="18.00pt"/>
        <style:text-properties fo:font-family="Symbol"/>
      </text:list-level-style-bullet>
    </text:list-style>
    <style:style style:name="P52" style:family="paragraph">
      <style:paragraph-properties fo:line-height="100.00%" fo:text-align="justify" fo:margin-left="-18.00pt" fo:text-indent="18.00pt"/>
    </style:style>
    <style:style style:name="P53" style:family="paragraph">
      <style:paragraph-properties fo:line-height="100.00%" fo:text-align="justify"/>
    </style:style>
    <style:style style:name="P54" style:family="paragraph">
      <style:paragraph-properties fo:line-height="100.00%" fo:text-align="left"/>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left" fo:margin-left="-18.00pt" fo:text-indent="18.00pt"/>
    </style:style>
    <style:style style:name="P56" style:family="paragraph">
      <style:paragraph-properties fo:line-height="100.00%" fo:text-align="left"/>
    </style:style>
    <style:style style:name="P57" style:family="paragraph">
      <style:paragraph-properties fo:line-height="100.00%" fo:text-align="justify"/>
    </style:style>
    <style:style style:name="P58" style:family="paragraph">
      <style:paragraph-properties fo:line-height="100.00%" fo:text-align="left"/>
    </style:style>
    <style:style style:name="P59" style:family="paragraph">
      <style:paragraph-properties fo:line-height="100.00%" fo:text-align="center"/>
    </style:style>
    <style:style style:name="P60" style:family="paragraph">
      <style:paragraph-properties fo:line-height="100.00%" fo:text-align="justify"/>
    </style:style>
    <style:style style:name="P61" style:family="paragraph">
      <style:paragraph-properties fo:line-height="100.00%" fo:text-align="left"/>
    </style:style>
    <text:list-style style:name="L62">
      <text:list-level-style-bullet text:level="1" text:bullet-char="•">
        <style:list-level-properties text:space-before="0.00pt" text:min-label-width="18.00pt"/>
        <style:text-properties fo:font-family="Symbol"/>
      </text:list-level-style-bullet>
    </text:list-style>
    <style:style style:name="P62" style:family="paragraph">
      <style:paragraph-properties fo:line-height="100.00%" fo:text-align="left" fo:margin-left="-18.00pt" fo:text-indent="18.00pt"/>
    </style:style>
    <style:style style:name="P63" style:family="paragraph">
      <style:paragraph-properties fo:line-height="100.00%" fo:text-align="left"/>
    </style:style>
    <style:style style:name="P64" style:family="paragraph">
      <style:paragraph-properties fo:line-height="100.00%" fo:text-align="justify"/>
    </style:style>
    <style:style style:name="P65" style:family="paragraph">
      <style:paragraph-properties fo:line-height="100.00%" fo:text-align="left"/>
    </style:style>
    <style:style style:name="P66" style:family="paragraph">
      <style:paragraph-properties fo:line-height="100.00%" fo:text-align="justify"/>
    </style:style>
    <text:list-style style:name="L67">
      <text:list-level-style-bullet text:level="1" text:bullet-char="•">
        <style:list-level-properties text:space-before="0.00pt" text:min-label-width="18.00pt"/>
        <style:text-properties fo:font-family="Symbol"/>
      </text:list-level-style-bullet>
    </text:list-style>
    <style:style style:name="P67" style:family="paragraph">
      <style:paragraph-properties fo:line-height="100.00%" fo:text-align="justify" fo:margin-left="-18.00pt" fo:text-indent="18.00pt"/>
    </style:style>
    <style:style style:name="P68" style:family="paragraph">
      <style:paragraph-properties fo:line-height="100.00%" fo:text-align="left"/>
    </style:style>
    <text:list-style style:name="L69">
      <text:list-level-style-bullet text:level="1" text:bullet-char="•">
        <style:list-level-properties text:space-before="0.00pt" text:min-label-width="18.00pt"/>
        <style:text-properties fo:font-family="Symbol"/>
      </text:list-level-style-bullet>
    </text:list-style>
    <style:style style:name="P69" style:family="paragraph">
      <style:paragraph-properties fo:line-height="100.00%" fo:text-align="left" fo:margin-left="-18.00pt" fo:text-indent="18.00pt"/>
    </style:style>
    <style:style style:name="P70" style:family="paragraph">
      <style:paragraph-properties fo:line-height="100.00%" fo:text-align="justify"/>
    </style:style>
    <style:style style:name="P71" style:family="paragraph">
      <style:paragraph-properties fo:line-height="100.00%" fo:text-align="center"/>
    </style:style>
    <style:style style:name="P72" style:family="paragraph">
      <style:paragraph-properties fo:line-height="100.00%" fo:text-align="justify"/>
    </style:style>
    <style:style style:name="P73" style:family="paragraph">
      <style:paragraph-properties fo:line-height="100.00%" fo:text-align="center"/>
    </style:style>
    <style:style style:name="P74" style:family="paragraph">
      <style:paragraph-properties fo:line-height="100.00%" fo:text-align="left"/>
    </style:style>
    <style:style style:name="P75" style:family="paragraph">
      <style:paragraph-properties fo:line-height="100.00%" fo:text-align="justify"/>
    </style:style>
    <text:list-style style:name="L76">
      <text:list-level-style-bullet text:level="1" text:bullet-char="•">
        <style:list-level-properties text:space-before="0.00pt" text:min-label-width="18.00pt"/>
        <style:text-properties fo:font-family="Symbol"/>
      </text:list-level-style-bullet>
    </text:list-style>
    <style:style style:name="P76" style:family="paragraph">
      <style:paragraph-properties fo:line-height="100.00%" fo:text-align="justify" fo:margin-left="-18.00pt" fo:text-indent="18.00pt"/>
    </style:style>
    <style:style style:name="P77" style:family="paragraph">
      <style:paragraph-properties fo:line-height="100.00%" fo:text-align="justify"/>
    </style:style>
    <style:style style:name="P78" style:family="paragraph">
      <style:paragraph-properties fo:line-height="100.00%" fo:text-align="left"/>
    </style:style>
    <style:style style:name="P79" style:family="paragraph">
      <style:paragraph-properties fo:line-height="100.00%" fo:text-align="justify"/>
    </style:style>
    <text:list-style style:name="L80">
      <text:list-level-style-bullet text:level="1" text:bullet-char="•">
        <style:list-level-properties text:space-before="0.00pt" text:min-label-width="18.00pt"/>
        <style:text-properties fo:font-family="Symbol"/>
      </text:list-level-style-bullet>
    </text:list-style>
    <style:style style:name="P80" style:family="paragraph">
      <style:paragraph-properties fo:line-height="100.00%" fo:text-align="justify" fo:margin-left="-18.00pt" fo:text-indent="18.00pt"/>
    </style:style>
    <style:style style:name="P81" style:family="paragraph">
      <style:paragraph-properties fo:line-height="100.00%" fo:text-align="left"/>
    </style:style>
    <text:list-style style:name="L82">
      <text:list-level-style-bullet text:level="1" text:bullet-char="•">
        <style:list-level-properties text:space-before="0.00pt" text:min-label-width="18.00pt"/>
        <style:text-properties fo:font-family="Symbol"/>
      </text:list-level-style-bullet>
    </text:list-style>
    <style:style style:name="P82" style:family="paragraph">
      <style:paragraph-properties fo:line-height="100.00%" fo:text-align="left" fo:margin-left="-18.00pt" fo:text-indent="18.00pt"/>
    </style:style>
    <style:style style:name="P83" style:family="paragraph">
      <style:paragraph-properties fo:line-height="100.00%" fo:text-align="left"/>
    </style:style>
    <style:style style:name="P84" style:family="paragraph">
      <style:paragraph-properties fo:line-height="100.00%" fo:text-align="justify"/>
    </style:style>
    <style:style style:name="P85" style:family="paragraph">
      <style:paragraph-properties fo:line-height="100.00%" fo:text-align="center"/>
    </style:style>
    <style:style style:name="P86" style:family="paragraph">
      <style:paragraph-properties fo:line-height="100.00%" fo:text-align="justify"/>
    </style:style>
    <style:style style:name="P87" style:family="paragraph">
      <style:paragraph-properties fo:line-height="100.00%" fo:text-align="justify" fo:margin-left="18.00pt" fo:text-indent="0.00pt"/>
    </style:style>
    <style:style style:name="P88" style:family="paragraph">
      <style:paragraph-properties fo:line-height="100.00%" fo:text-align="justify"/>
    </style:style>
    <style:style style:name="P89" style:family="paragraph">
      <style:paragraph-properties fo:line-height="100.00%" fo:text-align="justify" fo:margin-left="18.00pt" fo:text-indent="0.00pt"/>
    </style:style>
    <style:style style:name="P90" style:family="paragraph">
      <style:paragraph-properties fo:line-height="100.00%" fo:text-align="justify"/>
    </style:style>
    <style:style style:name="P91" style:family="paragraph">
      <style:paragraph-properties fo:line-height="100.00%" fo:text-align="justify" fo:margin-left="18.00pt" fo:text-indent="0.00pt"/>
    </style:style>
    <style:style style:name="P92" style:family="paragraph">
      <style:paragraph-properties fo:line-height="100.00%" fo:text-align="justify"/>
    </style:style>
    <style:style style:name="P93" style:family="paragraph">
      <style:paragraph-properties fo:line-height="100.00%" fo:text-align="left"/>
    </style:style>
    <style:style style:name="P94" style:family="paragraph">
      <style:paragraph-properties fo:line-height="100.00%" fo:text-align="center"/>
    </style:style>
    <style:style style:name="P95" style:family="paragraph">
      <style:paragraph-properties fo:line-height="100.00%" fo:text-align="justify"/>
    </style:style>
    <style:style style:name="P96" style:family="paragraph">
      <style:paragraph-properties fo:line-height="100.00%" fo:text-align="center"/>
    </style:style>
    <style:style style:name="P97" style:family="paragraph">
      <style:paragraph-properties fo:line-height="100.00%" fo:text-align="justify"/>
    </style:style>
    <text:list-style style:name="L98">
      <text:list-level-style-bullet text:level="1" text:bullet-char="•">
        <style:list-level-properties text:space-before="0.00pt" text:min-label-width="18.00pt"/>
        <style:text-properties fo:font-family="Symbol"/>
      </text:list-level-style-bullet>
    </text:list-style>
    <style:style style:name="P98" style:family="paragraph">
      <style:paragraph-properties fo:line-height="100.00%" fo:text-align="justify" fo:margin-left="-18.00pt" fo:text-indent="18.00pt"/>
    </style:style>
    <style:style style:name="P99" style:family="paragraph">
      <style:paragraph-properties fo:line-height="100.00%" fo:text-align="justify" fo:margin-left="0.00pt" fo:text-indent="35.40pt"/>
    </style:style>
    <style:style style:name="P100" style:family="paragraph">
      <style:paragraph-properties fo:line-height="100.00%" fo:text-align="justify" fo:margin-left="35.40pt" fo:text-indent="0.00pt"/>
    </style:style>
    <text:list-style style:name="L101">
      <text:list-level-style-bullet text:level="1" text:bullet-char="•">
        <style:list-level-properties text:space-before="0.00pt" text:min-label-width="18.00pt"/>
        <style:text-properties fo:font-family="Symbol"/>
      </text:list-level-style-bullet>
    </text:list-style>
    <style:style style:name="P101" style:family="paragraph">
      <style:paragraph-properties fo:line-height="100.00%" fo:text-align="justify" fo:margin-left="-18.00pt" fo:text-indent="18.00pt"/>
    </style:style>
    <style:style style:name="P102" style:family="paragraph">
      <style:paragraph-properties fo:line-height="100.00%" fo:text-align="justify" fo:margin-left="18.00pt" fo:text-indent="0.00pt"/>
    </style:style>
    <style:style style:name="P103" style:family="paragraph">
      <style:paragraph-properties fo:line-height="100.00%" fo:text-align="justify"/>
    </style:style>
    <style:style style:name="TableColumn0100" style:family="table-column">
      <style:table-column-properties style:column-width="6.444444in"/>
    </style:style>
    <style:style style:name="Table01" style:family="table">
      <style:table-properties style:width="6.44444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Row0101" style:family="table-row">
      <style:table-row-properties style:min-row-height="0.255556in"/>
    </style:style>
    <style:style style:name="TableCell010100"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Row0102" style:family="table-row">
      <style:table-row-properties style:min-row-height="0.256250in"/>
    </style:style>
    <style:style style:name="TableCell010200"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Row0103" style:family="table-row">
      <style:table-row-properties style:min-row-height="0.256250in"/>
    </style:style>
    <style:style style:name="TableCell010300"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Column0200" style:family="table-column">
      <style:table-column-properties style:column-width="6.444444in"/>
    </style:style>
    <style:style style:name="Table02" style:family="table">
      <style:table-properties style:width="6.4444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Row0201" style:family="table-row">
      <style:table-row-properties style:min-row-height="0.255556in"/>
    </style:style>
    <style:style style:name="TableCell020100"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Row0202" style:family="table-row">
      <style:table-row-properties style:min-row-height="0.256250in"/>
    </style:style>
    <style:style style:name="TableCell020200"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Row0203" style:family="table-row">
      <style:table-row-properties style:min-row-height="0.256250in"/>
    </style:style>
    <style:style style:name="TableCell020300"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office:automatic-styles>
  <office:body>
    <office:text>
      <text:p text:style-name="P1"><text:span text:style-name="T1"/></text:p>
      <text:p text:style-name="P2"><text:span text:style-name="T1"/></text:p>
      <text:p text:style-name="P2"><text:span text:style-name="T2"><text:tab/><text:tab/></text:span></text:p>
      <text:p text:style-name="P3"><draw:frame text:anchor-type="as-char" svg:width="94.46mm" svg:height="25.66mm" style:rel-width="scale" style:rel-height="scale"><draw:object-ole xlink:href="OleObj1"/><draw:image xlink:href="ObjectReplacements/OleObj1"/></draw:frame><text:span text:style-name="T3"/></text:p>
      <text:p text:style-name="P3"><text:span text:style-name="T4">COMUNE DI DAIRAGO</text:span></text:p>
      <text:p text:style-name="P3"><text:span text:style-name="T4">Città Metropolitana di Milano</text:span></text:p>
      <text:p text:style-name="P4"><text:span text:style-name="T5"/></text:p>
      <text:p text:style-name="P4"><text:span text:style-name="T5"/></text:p>
      <text:p text:style-name="P4"><text:span text:style-name="T5"/></text:p>
      <text:p text:style-name="P5"><text:span text:style-name="T6"><text:tab/><text:tab/>Area Affari generalie servizi alla persona</text:span></text:p>
      <text:p text:style-name="P5"><text:span text:style-name="T6">Settore Servizi demografici</text:span></text:p>
      <text:p text:style-name="P5"><text:span text:style-name="T6">Ufficio elettorale</text:span></text:p>
      <text:p text:style-name="P6"><text:span text:style-name="T7"/></text:p>
      <text:p text:style-name="P7"><text:span text:style-name="T7"/></text:p>
      <text:p text:style-name="P7"><text:span text:style-name="T8">VADEMECUM SUI</text:span></text:p>
      <text:p text:style-name="P7"><text:span text:style-name="T9"/></text:p>
      <text:p text:style-name="P7"><text:span text:style-name="T9"/></text:p>
      <text:p text:style-name="P7"><text:span text:style-name="T10">CRITERI E MODALITA’</text:span></text:p>
      <text:p text:style-name="P7"><text:span text:style-name="T11"/></text:p>
      <text:p text:style-name="P7"><text:span text:style-name="T11"/></text:p>
      <text:p text:style-name="P7"><text:span text:style-name="T12">PER LO SVOLGIMENTO DELLA PROPAGANDA ELETTORALE</text:span></text:p>
      <text:p text:style-name="P7"><text:span text:style-name="T13"/></text:p>
      <text:p text:style-name="P7"><text:span text:style-name="T13"/></text:p>
      <text:p text:style-name="P7"><text:span text:style-name="T14">(Legge 4 aprile 1956 n. 212, come modificata dalla Legge 24 aprile 1975 n. 130) </text:span></text:p>
      <text:p text:style-name="P7"><text:span text:style-name="T15"/></text:p>
      <text:p text:style-name="P7"><text:span text:style-name="T15"/></text:p>
      <text:p text:style-name="P7"><text:span text:style-name="T16">per l'elezione della Camera dei Deputati e del Senato della Repubblica</text:span></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8">PRESENTAZIONE</text:span></text:p>
      <text:p text:style-name="P7"><text:span text:style-name="T19"/></text:p>
      <text:p text:style-name="P7"><text:span text:style-name="T19"/></text:p>
      <text:p text:style-name="P8"><text:span text:style-name="T20">Il presente opuscolo intende fornire ai rappresentanti dei partiti, movimenti politici e liste i criteri e le modalità di svolgimento della<text:s/></text:span><text:span text:style-name="T21">propaganda elettorale a partire dal 30° giorno antecedente la data di votazione, ovvero a partire dal 26 agosto 2022,<text:s/></text:span><text:span text:style-name="T22">per l'Elezione della Camera dei Deputati e del Senato della Repubblica che si svolgerà domenica 26 settembre 2022.</text:span></text:p>
      <text:p text:style-name="P9"><text:span text:style-name="T23"/></text:p>
      <text:p text:style-name="P10"><text:span text:style-name="T24">Sul sito internet<text:s/></text:span><text:a xlink:href="http://www.comune.dairago.mi.it/"><text:span text:style-name="T26">www.comune.dairago.mi.it</text:span></text:a><text:span text:style-name="T27"><text:s/></text:span><text:span text:style-name="T28">nell’apposita area dedicata alle elezioni, sarà possibile visionare le diverse scadenze e scaricare i moduli utili per gli adempimenti elettorali.</text:span></text:p>
      <text:p text:style-name="P10"><text:span text:style-name="T28">Il personale dell’Ufficio Elettorale è a disposizione per ogni chiarimento su tutte le fasi della procedura elettorale:</text:span></text:p>
      <text:p text:style-name="P10"><text:span text:style-name="T29"/></text:p>
      <text:p text:style-name="P11"><text:span text:style-name="T30">Responsabile dell’Ufficio Elettorale:<text:s text:c="2"/>D.ssa Elisa Carpenteri</text:span></text:p>
      <text:p text:style-name="P11"><text:span text:style-name="T30">Ufficio elettorale: tel. 0331431517- int. 208</text:span></text:p>
      <text:p text:style-name="P11"><text:span text:style-name="T30">E-mail:<text:s/></text:span><text:span text:style-name="T31">demografici@comune.dairago.mi.it</text:span></text:p>
      <text:p text:style-name="P11"><text:span text:style-name="T32">PEC:<text:s/></text:span><text:span text:style-name="T33">comune.dairago@postecert.it</text:span><text:span text:style-name="T34"><text:tab/></text:span></text:p>
      <text:p text:style-name="P11"><text:span text:style-name="T35"/></text:p>
      <text:p text:style-name="P11"><text:span text:style-name="T35"/></text:p>
      <text:p text:style-name="P11"><text:span text:style-name="T35"/></text:p>
      <text:p text:style-name="P11"><text:span text:style-name="T36"><text:tab/><text:tab/><text:tab/><text:tab/><text:tab/><text:tab/>Il Segretario Comunale</text:span></text:p>
      <text:p text:style-name="P11"><text:span text:style-name="T36"><text:tab/><text:tab/><text:tab/><text:tab/><text:tab/><text:tab/> Dott. ssa Maria Leuzzi</text:span></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7"/></text:p>
      <text:p text:style-name="P11"><text:span text:style-name="T38">GIORNI E ORARI DI RICEVIMENTO DELL’UFFICIO ELETTORALE </text:span></text:p>
      <text:p text:style-name="P11"><text:span text:style-name="T39">DA LUNEDI’ A VENERDI’ DALLE 10.00 ALLE 12.00</text:span></text:p>
      <text:p text:style-name="P11"><text:span text:style-name="T39">MARTEDI’ dalle 17.00 ALLE 18.30</text:span></text:p>
      <text:p text:style-name="P11"><text:span text:style-name="T39">tel. 0331431517 - INT. 208</text:span></text:p>
      <text:p text:style-name="P11"><text:span text:style-name="T40"/></text:p>
      <text:p text:style-name="P11"><text:span text:style-name="T40"/></text:p>
      <text:p text:style-name="P11"><text:span text:style-name="T40"/></text:p>
      <text:p text:style-name="P12"><text:span text:style-name="T40"/></text:p>
      <text:p text:style-name="P12"><text:span text:style-name="T40"/></text:p>
      <text:p text:style-name="P12"><text:span text:style-name="T40"/></text:p>
      <text:p text:style-name="P12"><text:span text:style-name="T40"/></text:p>
      <text:p text:style-name="P12"><text:span text:style-name="T40"/></text:p>
      <text:p text:style-name="P12"><text:span text:style-name="T40"/></text:p>
      <text:p text:style-name="P12"><text:span text:style-name="T40"/></text:p>
      <text:p text:style-name="P12"><text:span text:style-name="T40"/></text:p>
      <text:p text:style-name="P12"><text:span text:style-name="T41">INDICE</text:span></text:p>
      <text:p text:style-name="P13"><text:span text:style-name="T42"/></text:p>
      <text:p text:style-name="P13"><text:span text:style-name="T42"/></text:p>
      <text:p text:style-name="P13"><text:span text:style-name="T42"/></text:p>
      <text:p text:style-name="P13"><text:span text:style-name="T43">1. Riunione e comizi elettorali <text:tab/><text:tab/><text:tab/><text:tab/><text:tab/><text:tab/><text:tab/></text:span><text:span text:style-name="T44">Pag. 4</text:span></text:p>
      <text:p text:style-name="P13"><text:span text:style-name="T44">1.1 Gli spazi e le sale comunali “ <text:tab/><text:tab/><text:tab/><text:tab/><text:tab/><text:tab/>4</text:span></text:p>
      <text:p text:style-name="P13"><text:span text:style-name="T44">1.2 Spazi per il posizionamento di banchetti o gazebo <text:tab/><text:tab/><text:tab/><text:tab/>5</text:span></text:p>
      <text:p text:style-name="P13"><text:span text:style-name="T44">1.3 Spazi solo per comizi o riunioni di propaganda elettorale o intrattenimenti “<text:tab/> 9</text:span></text:p>
      <text:p text:style-name="P13"><text:span text:style-name="T44">1.4 Sale Comunali disponibili “ <text:tab/><text:tab/><text:tab/><text:tab/><text:tab/><text:tab/><text:tab/>9</text:span></text:p>
      <text:p text:style-name="P13"><text:span text:style-name="T45">2. Richiesta e relativa autorizzazione per l’occupazione suolo pubblico con banchetti o</text:span></text:p>
      <text:p text:style-name="P13"><text:span text:style-name="T45">gazebo per la propaganda elettorale<text:s/></text:span><text:span text:style-name="T46">“<text:tab/><text:tab/><text:tab/><text:tab/><text:tab/><text:tab/> 9</text:span></text:p>
      <text:p text:style-name="P13"><text:span text:style-name="T47">3. Richiesta e relativa autorizzazione per l’utilizzo delle sale comunali<text:s/></text:span><text:span text:style-name="T48">“ <text:tab/>10</text:span></text:p>
      <text:p text:style-name="P13"><text:span text:style-name="T49">4. Richiesta e relativa autorizzazione per lo svolgimento di un comizio o riunione di</text:span></text:p>
      <text:p text:style-name="P13"><text:span text:style-name="T49">propaganda elettorale in spazio aperto<text:s/></text:span><text:span text:style-name="T50">“<text:tab/><text:tab/><text:tab/><text:tab/><text:tab/> 11</text:span></text:p>
      <text:p text:style-name="P13"><text:span text:style-name="T51">5. Richiesta e relativa autorizzazione per lo svolgimento di pubblicità fonica<text:s/></text:span><text:span text:style-name="T52">“<text:tab/> 12</text:span></text:p>
      <text:p text:style-name="P13"><text:span text:style-name="T53">6. Affissioni di propaganda elettorale nel periodo precedente l'apertura ufficiale della</text:span></text:p>
      <text:p text:style-name="P13"><text:span text:style-name="T53">campagna elettorale<text:s/></text:span><text:span text:style-name="T54">“ <text:tab/><text:tab/><text:tab/><text:tab/><text:tab/><text:tab/><text:tab/><text:tab/>13</text:span></text:p>
      <text:p text:style-name="P13"><text:span text:style-name="T54">6.1 Richiesta servizio di affissione manifesti “ 13</text:span></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5"/></text:p>
      <text:p text:style-name="P14"><text:span text:style-name="T56">PROPAGANDA ELETTORALE</text:span></text:p>
      <text:p text:style-name="P15"><text:span text:style-name="T57"/></text:p>
      <text:p text:style-name="P15"><text:span text:style-name="T58">Il giorno 26 agosto 2022, trentesimo giorno antecedente quello fissato per l’ elezione della Camera dei Deputati e del Senato della Repubblica, ha inizio formalmente la campagna elettorale.</text:span></text:p>
      <text:p text:style-name="P15"><text:span text:style-name="T58">E' considerata propaganda elettorale la propaganda politica effettuata da chiunque (partiti, associazioni,<text:s/></text:span><text:span text:style-name="T59">persone partecipanti e non partecipanti alla competizione).</text:span></text:p>
      <text:p text:style-name="P15"><text:span text:style-name="T59">L'esercizio della propaganda elettorale è regolamentato dalla normativa che disciplina la materia ed in particolare dagli artt. 17 e 21 della Costituzione, dalla legge 4 aprile 1956 n. 212, come modificata e integrata dalla legge 24 aprile 1975 n. 130, dalla legge 10 dicembre 1993 n.515, dalla Circolare del Ministero dell’Interno n. 1943/V dell’8 aprile 1980 avente ad oggetto “Disciplina della propaganda elettorale” e dalla legge 27 dicembre 2013 n. 147 (legge di stabilità 2014), nonché dalla legge del<text:s text:c="2"/>22 febbraio 2000 n. 28,<text:s text:c="2"/>27 dicembre 2013 n. 147 e, da ultimo, da Provvedimenti della Commissione Parlamentare per l'indirizzo generale e la vigilanza dei servizi radiotelevisivi e dalle Deliberazioni dell'Autorità per le Garanzie nelle Comunicazioni recanti “Disposizioni di attuazione della disciplina in materia di comunicazione politica e di parità di accesso ai mezzi d'informazione”.</text:span></text:p>
      <text:p text:style-name="P15"><text:span text:style-name="T60"/></text:p>
      <text:p text:style-name="P16"><text:span text:style-name="T60"/></text:p>
      <text:p text:style-name="P16"><text:span text:style-name="T61">1. SPAZI DI PROPAGANDA</text:span></text:p>
      <text:p text:style-name="P16"><text:span text:style-name="T62"/></text:p>
      <text:p text:style-name="P16"><text:span text:style-name="T63">1.Delimitazione ed assegnazione degli spazi per le affissioni di propaganda elettorale diretta</text:span></text:p>
      <text:p text:style-name="P16"><text:span text:style-name="T64"/></text:p>
      <text:p text:style-name="P17"><text:span text:style-name="T65">Con deliberazione di Giunta comunale<text:s text:c="4"/>del 23/08/2022 sono state individuate,<text:s text:c="3"/>le seguenti postazioni di propaganda per l’affissione di stampati, giornali murali od altri manifesti da parte dei partiti o gruppi politici che parteciperanno alle elezioni con le liste dei candidati</text:span></text:p>
      <text:p text:style-name="P18"><text:span text:style-name="T66"/></text:p>
      <text:p text:style-name="P18"><text:span text:style-name="T66"/></text:p>
      <table:table table:style-name="Table01">
        <table:table-column table:style-name="TableColumn0100"/>
        <table:table-row table:style-name="TableRow0100">
          <table:table-cell table:style-name="TableCell010000">
            <text:p text:style-name="P20"><text:span text:style-name="T67">Ubicazione spazi Camera</text:span></text:p>
            <text:p text:style-name="P20"><text:span text:style-name="T67">(Via, Piazza o frazione)</text:span><text:span text:style-name="T68"/></text:p>
          </table:table-cell>
        </table:table-row>
        <table:table-row table:style-name="TableRow0101">
          <table:table-cell table:style-name="TableCell010100">
            <text:p text:style-name="P23"><text:span text:style-name="T69">Via Circonvallazione</text:span><text:span text:style-name="T70"/></text:p>
          </table:table-cell>
        </table:table-row>
        <table:table-row table:style-name="TableRow0102">
          <table:table-cell table:style-name="TableCell010200">
            <text:p text:style-name="P26"><text:span text:style-name="T71">Piazza Francesco della Croce</text:span><text:span text:style-name="T72"/></text:p>
          </table:table-cell>
        </table:table-row>
        <table:table-row table:style-name="TableRow0103">
          <table:table-cell table:style-name="TableCell010300">
            <text:p text:style-name="P28"><text:span text:style-name="T73">Via Toti</text:span><text:span text:style-name="T74"/></text:p>
          </table:table-cell>
        </table:table-row>
      </table:table>
      <text:p text:style-name="P30"><text:span text:style-name="T74"/></text:p>
      <text:p text:style-name="P30"><text:span text:style-name="T74"/></text:p>
      <text:p text:style-name="P30"><text:span text:style-name="T74"/></text:p>
      <table:table table:style-name="Table02">
        <table:table-column table:style-name="TableColumn0200"/>
        <table:table-row table:style-name="TableRow0200">
          <table:table-cell table:style-name="TableCell020000">
            <text:p text:style-name="P32"><text:span text:style-name="T75">Ubicazione spazi Senato</text:span></text:p>
            <text:p text:style-name="P32"><text:span text:style-name="T75">(Via, Piazza o frazione)</text:span><text:span text:style-name="T76"/></text:p>
          </table:table-cell>
        </table:table-row>
        <table:table-row table:style-name="TableRow0201">
          <table:table-cell table:style-name="TableCell020100">
            <text:p text:style-name="P35"><text:span text:style-name="T77">Via San Giovanni Bosco</text:span><text:span text:style-name="T78"/></text:p>
          </table:table-cell>
        </table:table-row>
        <table:table-row table:style-name="TableRow0202">
          <table:table-cell table:style-name="TableCell020200">
            <text:p text:style-name="P38"><text:span text:style-name="T79">Piazza Francesco della Croce</text:span><text:span text:style-name="T80"/></text:p>
          </table:table-cell>
        </table:table-row>
        <table:table-row table:style-name="TableRow0203">
          <table:table-cell table:style-name="TableCell020300">
            <text:p text:style-name="P40"><text:span text:style-name="T81">Via Toti</text:span><text:span text:style-name="T82"/></text:p>
          </table:table-cell>
        </table:table-row>
      </table:table>
      <text:p text:style-name="P42"><text:span text:style-name="T82"/></text:p>
      <text:p text:style-name="P43"><text:span text:style-name="T83">Le affissioni possono essere effettuate esclusivamente negli spazi che sono appositamente determinati dalla Giunta Municipale ed assegnati alle liste di candidati ammessi.</text:span></text:p>
      <text:p text:style-name="P43"><text:span text:style-name="T84"/></text:p>
      <text:p text:style-name="P43"><text:span text:style-name="T84"/></text:p>
      <text:p text:style-name="P43"><text:span text:style-name="T85">Le affissioni possono essere effettuate, inoltre, fino alla mezzanotte di venerdì 23 settembre 2022: a partire da tale momento, ogni nuova affissione è vietata.</text:span></text:p>
      <text:p text:style-name="P43"><text:span text:style-name="T86"/></text:p>
      <text:p text:style-name="P43"><text:span text:style-name="T87">L’ Amministrazione comunale</text:span><text:span text:style-name="T88"><text:s/></text:span><text:span text:style-name="T89">provvederà, con tempestività, all’immediata defissione del materiale di propaganda elettorale, affisso<text:s text:c="2"/>in spazi assegnati ad altri partiti o gruppi politici.</text:span></text:p>
      <text:p text:style-name="P43"><text:span text:style-name="T90"/></text:p>
      <text:p text:style-name="P43"><text:span text:style-name="T91">Si ricorda che tutte le pubblicazioni di propaganda elettorale a mezzo scritti, stampa o foto stampa, radio, televisione, incisione magnetica ed ogni altro mezzo di divulgazione<text:s text:c="2"/>devono indicare il nome del committente responsabile (comma 2 art.3 legge 515/93)</text:span></text:p>
      <text:p text:style-name="P43"><text:span text:style-name="T92"/></text:p>
      <text:p text:style-name="P44"><text:span text:style-name="T92"/></text:p>
      <text:p text:style-name="P44"><text:span text:style-name="T93">2. SPAZI PER RIUNIONI E COMIZI ELETTORALI</text:span></text:p>
      <text:p text:style-name="P44"><text:span text:style-name="T94"/></text:p>
      <text:p text:style-name="P44"><text:span text:style-name="T95">2.1 Postazioni per distribuzione di materiale propagandistico</text:span></text:p>
      <text:p text:style-name="P45"><text:span text:style-name="T96"/></text:p>
      <text:p text:style-name="P45"><text:span text:style-name="T97">Sono individuate le seguenti postazioni per il posizionamento di postazioni fisse ( es. banchetti o gazebo), della misura di 9 mq. (3X3) per la distribuzione del materiale propagandistico da parte dei soggetti che partecipano alla competizione elettorale:</text:span></text:p>
      <text:p text:style-name="P45"><text:span text:style-name="T98"/></text:p>
      <text:list text:style-name="L46">
        <text:list-item>
          <text:p text:style-name="P46"><text:span text:style-name="T99">Via Toti (piazzale cimitero)</text:span></text:p>
        </text:list-item>
        <text:list-item>
          <text:p text:style-name="P46"><text:span text:style-name="T99">Piazza Francesco della Croce (piazza del mercato)</text:span></text:p>
        </text:list-item>
        <text:list-item>
          <text:p text:style-name="P46"><text:span text:style-name="T99">Piazza Burgaria </text:span></text:p>
        </text:list-item>
      </text:list>
      <text:p text:style-name="P47"><text:span text:style-name="T100"/></text:p>
      <text:p text:style-name="P47"><text:span text:style-name="T101">L'indicazione delle postazioni non è vincolante, verranno valutate le richieste che indicano un luogo diverso da quelli sopra specificati.</text:span></text:p>
      <text:p text:style-name="P47"><text:span text:style-name="T102"/></text:p>
      <text:p text:style-name="P47"><text:span text:style-name="T103">Verranno comunque valutate le richieste in ordine di presentazione. da effettuarsi non oltre il termine delle 72 ore.</text:span></text:p>
      <text:p text:style-name="P47"><text:span text:style-name="T104">La fascia oraria consentita è dalle ore 9.00 alle ore 20.00.</text:span></text:p>
      <text:p text:style-name="P47"><text:span text:style-name="T105"/></text:p>
      <text:p text:style-name="P47"><text:span text:style-name="T106">L’utilizzazione di dette postazioni fisse (es. banchetti o gazebo) a fini elettorali, può essere consentita solo a determinate condizioni:</text:span></text:p>
      <text:p text:style-name="P47"><text:span text:style-name="T107"/></text:p>
      <text:list text:style-name="L48">
        <text:list-item>
          <text:p text:style-name="P48"><text:span text:style-name="T108">tali strutture non devono presentare raffigurazioni, fotografie, diciture o colori che direttamente o indirettamente richiamino formazioni politiche o candidati.</text:span></text:p>
        </text:list-item>
        <text:list-item>
          <text:p text:style-name="P48"><text:span text:style-name="T108">all’interno e all’esterno di tali strutture non devono essere esposti o affissi drappi, striscioni, manifesti e quant’altro sia riconducibile a forma di propaganda elettorale a carattere fisso, in violazione degli artt. 6, 1° comma e 8, 3° comma della Legge n. 212/56, e successive modificazioni.</text:span></text:p>
        </text:list-item>
      </text:list>
      <text:p text:style-name="P49"><text:span text:style-name="T109"/></text:p>
      <text:p text:style-name="P50"><text:span text:style-name="T110">Al riguardo, in merito alla possibilità di fare uso di simboli di partito nelle sistemazioni del gazebo, si ritiene, interpretando la<text:s/></text:span><text:span text:style-name="T111">ratio</text:span><text:span text:style-name="T112"><text:s/>dell’art. 6 della legge 4 aprile 1956, n. 212, che le bandiere dei partiti e dei movimenti politici non possono essere riconducibili a forma di propaganda elettorale a carattere fisso quando gli stessi servono esclusivamente ad identificare la titolarità del gazebo medesimo. In sostanza, si ritiene che,<text:s/></text:span><text:span text:style-name="T113">ferma restando la disciplina sull’occupazione degli spazi pubblici</text:span><text:span text:style-name="T114">, tali strutture possano essere utilizzate per un più agevole esercizio delle forme di propaganda consentite dalla legge quali, ad esempio, la distribuzione di volantini o altro materiale di propaganda. (</text:span><text:span text:style-name="T115">Circolare Ministero Interno<text:s/></text:span><text:span text:style-name="T116">–</text:span><text:span text:style-name="T117"><text:s/>Servizio Elettorale<text:s/></text:span><text:span text:style-name="T118">–</text:span><text:span text:style-name="T119"><text:s/>n. 1943/V dell’8 aprile 1980</text:span><text:span text:style-name="T120">)</text:span></text:p>
      <text:p text:style-name="P51"><text:span text:style-name="T121"/></text:p>
      <text:p text:style-name="P51"><text:span text:style-name="T121"/></text:p>
      <text:p text:style-name="P51"><text:span text:style-name="T122">In tutte le postazioni non sarà ammessa amplificazione di suono o di voce a mezzo di impianti di amplificazione sonora o megafoni.</text:span><text:span text:style-name="T123"><text:s/></text:span></text:p>
      <text:p text:style-name="P51"><text:span text:style-name="T124"/></text:p>
      <text:list text:style-name="L52">
        <text:list-item>
          <text:p text:style-name="P52"><text:span text:style-name="T125">Richiesta e relativa autorizzazione per l’occupazione suolo pubblico con banchetti o gazebo per la propaganda elettorale</text:span></text:p>
        </text:list-item>
      </text:list>
      <text:p text:style-name="P53"><text:span text:style-name="T126"/></text:p>
      <text:p text:style-name="P54"><text:span text:style-name="T127">1. Il rilascio delle autorizzazioni all’occupazione suolo pubblico con banchetti o gazebo e le relative istruttorie risultano di competenza<text:s/></text:span><text:span text:style-name="T128">del Settore Polizia locale:</text:span></text:p>
      <text:p text:style-name="P54"><text:span text:style-name="T129"/></text:p>
      <text:p text:style-name="P54"><text:span text:style-name="T130">2. Le domande potranno essere inoltrate con una delle seguenti modalità:</text:span></text:p>
      <text:p text:style-name="P54"><text:span text:style-name="T131"/></text:p>
      <text:p text:style-name="P54"><text:span text:style-name="T132"><text:s text:c="6"/>a mano presso l’Ufficio Protocollo, negli orari di apertura (gli stessi dell'ufficio elettorale)</text:span></text:p>
      <text:list text:style-name="L55">
        <text:list-item>
          <text:p text:style-name="P55"><text:span text:style-name="T132">a mezzo di Posta Elettronica Certificata (PEC)<text:s/></text:span><text:span text:style-name="T133">(domanda sottoscritta scansionata)<text:s/></text:span><text:span text:style-name="T134">al seguente indirizzo:<text:s/></text:span><text:span text:style-name="T135">comune.dairago@postecert.it</text:span></text:p>
        </text:list-item>
      </text:list>
      <text:p text:style-name="P56"><text:span text:style-name="T136"/></text:p>
      <text:p text:style-name="P56"><text:span text:style-name="T137">3. La richiesta dovrà essere presentata<text:s/></text:span><text:span text:style-name="T138">utilizzando l’apposito modulo</text:span><text:span text:style-name="T139">.</text:span></text:p>
      <text:p text:style-name="P56"><text:span text:style-name="T139">4. L’autorizzazione verrà rilasciata<text:s text:c="3"/>secondo l’ordine di presentazione delle domande<text:s text:c="2"/>e secondo la disponibilità degli spazi, in base ad un calendario direttamente gestito dalla Polizia locale<text:s text:c="2"/>e verrà trasmessa via mail o a mezzo posta certificata o potrà essere ritirata presso l’Ufficio Elettorale.</text:span></text:p>
      <text:p text:style-name="P56"><text:span text:style-name="T140"/></text:p>
      <text:p text:style-name="P56"><text:span text:style-name="T140"/></text:p>
      <text:p text:style-name="P56"><text:span text:style-name="T141">2.2 Disciplina dei comizi e delle riunioni di propaganda elettorale</text:span></text:p>
      <text:p text:style-name="P57"><text:span text:style-name="T142"/></text:p>
      <text:p text:style-name="P57"><text:span text:style-name="T143">Si configurano quali comizi la presenza di candidati in luogo pubblico se accompagnati da specifica organizzazione.</text:span></text:p>
      <text:p text:style-name="P57"><text:span text:style-name="T144"/></text:p>
      <text:p text:style-name="P57"><text:span text:style-name="T145">I comizi in luogo pubblico potranno essere tenuti tutti i giorni festivi e feriali nella fascia oraria dalle ore 09.00 alle ore 13.00 e dalle ore 15.00 alle ore 23.00.<text:s text:c="2"/></text:span></text:p>
      <text:p text:style-name="P58"><text:span text:style-name="T145">Nei giorni festivi e prefestivi l’orario pomeridiano può essere protratto fino alle ore 24.00.</text:span></text:p>
      <text:p text:style-name="P59"><text:span text:style-name="T146"/></text:p>
      <text:p text:style-name="P60"><text:span text:style-name="T147">La richiesta</text:span><text:span text:style-name="T148"><text:s/>deve essere presentata con una delle seguenti modalità: </text:span></text:p>
      <text:p text:style-name="P60"><text:span text:style-name="T149"/></text:p>
      <text:p text:style-name="P61"><text:span text:style-name="T150"><text:s text:c="6"/>a mano presso l’Ufficio Protocollo, negli orari di apertura (gli stessi dell'ufficio elettorale)</text:span></text:p>
      <text:list text:style-name="L62">
        <text:list-item>
          <text:p text:style-name="P62"><text:span text:style-name="T150">a mezzo di Posta Elettronica Certificata (PEC)<text:s/></text:span><text:span text:style-name="T151">(domanda sottoscritta scansionata)<text:s/></text:span><text:span text:style-name="T152">al seguente indirizzo: comune.dairago@postecert.it</text:span></text:p>
        </text:list-item>
      </text:list>
      <text:p text:style-name="P63"><text:span text:style-name="T153"/></text:p>
      <text:p text:style-name="P63"><text:span text:style-name="T154">La richiesta sarà autorizzata secondo l'ordine di presentazione delle domande.</text:span></text:p>
      <text:p text:style-name="P64"><text:span text:style-name="T155"/></text:p>
      <text:p text:style-name="P64"><text:span text:style-name="T156">Nel caso di sovrapposizione, il Servizio provvederà a convocare i richiedenti per un accordo su una efficace evasione delle richieste.</text:span></text:p>
      <text:p text:style-name="P64"><text:span text:style-name="T156">Per gli ultimi giorni di campagna elettorale, s’invitano i partiti e/o i gruppi politici a presentare richiesta il prima possibile, riservandosi di convocare gli interessati per concordare l’utilizzo.</text:span></text:p>
      <text:p text:style-name="P64"><text:span text:style-name="T156">Le eventuali variazioni dovranno essere tempestivamente comunicate. </text:span></text:p>
      <text:p text:style-name="P64"><text:span text:style-name="T157"/></text:p>
      <text:p text:style-name="P64"><text:span text:style-name="T158">In ognuna delle fasce orarie suddette, potranno svolgersi più comizi, purché intercorra almeno mezz’ora di intervallo<text:s text:c="2"/>tra le varie iniziative.</text:span></text:p>
      <text:p text:style-name="P64"><text:span text:style-name="T159"/></text:p>
      <text:p text:style-name="P64"><text:span text:style-name="T160">In occasione dell’effettuazione dei comizi e riunioni elettorali è fatto divieto di portare armi, anche per le persone munite di licenza.</text:span></text:p>
      <text:p text:style-name="P64"><text:span text:style-name="T161"/></text:p>
      <text:p text:style-name="P65"><text:span text:style-name="T161"/></text:p>
      <text:p text:style-name="P65"><text:span text:style-name="T162">2.3 Uso di locali comunali</text:span></text:p>
      <text:p text:style-name="P65"><text:span text:style-name="T163"/></text:p>
      <text:p text:style-name="P66"><text:span text:style-name="T164">L’Amministrazione comunale di Dairago, senza alcun onere a proprio carico, mette a disposizione dei partiti e dei movimenti presenti nella competizione elettorale, in misura eguale tra loro<text:s text:c="2"/>l'Auditorium Comunale; la capienza dell'Auditorium è di 240 posti</text:span></text:p>
      <text:p text:style-name="P66"><text:span text:style-name="T165"/></text:p>
      <text:p text:style-name="P66"><text:span text:style-name="T165"/></text:p>
      <text:list text:style-name="L67">
        <text:list-item>
          <text:p text:style-name="P67"><text:span text:style-name="T166">Richiesta e relativa autorizzazione per l’utilizzo delle sale comunali</text:span></text:p>
        </text:list-item>
      </text:list>
      <text:p text:style-name="P68"><text:span text:style-name="T167">1.</text:span><text:span text:style-name="T168">La richiesta deve essere presentata almeno 5 giorni prima al Servizio Elettorale che ne verificherà la disponibilità<text:s text:c="2"/>e sarà autorizzata secondo l’ordine di presentazione delle domande.</text:span></text:p>
      <text:p text:style-name="P68"><text:span text:style-name="T168">2.Le domande potranno essere inoltrate con una delle seguenti modalità:</text:span></text:p>
      <text:list text:style-name="L69">
        <text:list-item>
          <text:p text:style-name="P69"><text:span text:style-name="T168">a mano presso l’Ufficio Protocollo</text:span></text:p>
        </text:list-item>
        <text:list-item>
          <text:p text:style-name="P69"><text:span text:style-name="T168">a mezzo di Posta Elettronica Certificata (PEC)<text:s/></text:span><text:span text:style-name="T169">(domanda sottoscritta scansionata)<text:s/></text:span><text:span text:style-name="T170">al seguente indirizzo:<text:s/></text:span><text:span text:style-name="T171">comune.dairago@postecert.it</text:span></text:p>
        </text:list-item>
      </text:list>
      <text:p text:style-name="P70"><text:span text:style-name="T172">2. La richiesta all’uso delle sale comunali, compilata e firmata dal responsabile o rappresentante del partito o lista, dovrà essere presentata<text:s/></text:span><text:span text:style-name="T173">utilizzando l’apposito modulo</text:span><text:span text:style-name="T174"><text:s/>. </text:span></text:p>
      <text:p text:style-name="P70"><text:span text:style-name="T174">3. L’utilizzo degli spazi comporta la pulizia<text:s text:c="2"/>degli stessi a carico dei richiedenti. .</text:span></text:p>
      <text:p text:style-name="P71"><text:span text:style-name="T175"/></text:p>
      <text:p text:style-name="P72"><text:span text:style-name="T175"/></text:p>
      <text:p text:style-name="P73"><text:span text:style-name="T175"/></text:p>
      <text:p text:style-name="P74"><text:span text:style-name="T176">3. Propaganda luminosa mobile e volantini</text:span></text:p>
      <text:p text:style-name="P74"><text:span text:style-name="T177"/></text:p>
      <text:p text:style-name="P75"><text:span text:style-name="T178">Dal 30° giorno antecedente quello della votazione, e quindi da venerdì<text:s text:c="2"/>26 agosto 2022<text:s text:c="2"/></text:span><text:span text:style-name="T179">è’ vietata:</text:span></text:p>
      <text:list text:style-name="L76">
        <text:list-item>
          <text:p text:style-name="P76"><text:span text:style-name="T180">qualsiasi forma di propaganda figurativa o luminosa mobile. La pubblicità elettorale effettuata mediante veicoli è consentita solo in forma itinerante ed<text:s text:c="2"/>è ammessa nei limiti consentiti dal Codice della Strada;</text:span></text:p>
        </text:list-item>
        <text:list-item>
          <text:p text:style-name="P76"><text:span text:style-name="T180">la propaganda luminosa o figurativa, a carattere fisso in luogo pubblico (striscioni, stendardi, targhe, cartelli, drappi, mezzi luminosi, ecc.).</text:span></text:p>
        </text:list-item>
      </text:list>
      <text:p text:style-name="P77"><text:span text:style-name="T181"/></text:p>
      <text:p text:style-name="P77"><text:span text:style-name="T182">Il divieto non si applica alle insegne che indicano le sedi dei partiti e movimenti politici</text:span><text:span text:style-name="T183"><text:s/>(art. 4 Legge n. 130/1975).</text:span></text:p>
      <text:p text:style-name="P77"><text:span text:style-name="T184"/></text:p>
      <text:p text:style-name="P77"><text:span text:style-name="T185">E’ vietato il lancio od il getto, in luogo pubblico od aperto al pubblico, di volantini di propaganda, dei quali, invece, è consentita la distribuzione individuale.</text:span></text:p>
      <text:p text:style-name="P77"><text:span text:style-name="T186"/></text:p>
      <text:p text:style-name="P77"><text:span text:style-name="T186"/></text:p>
      <text:p text:style-name="P78"><text:span text:style-name="T187">4. Propaganda elettorale fonica su mezzi mobili</text:span></text:p>
      <text:p text:style-name="P79"><text:span text:style-name="T188"/></text:p>
      <text:p text:style-name="P79"><text:span text:style-name="T189">Nel medesimo periodo, e quindi da venerdì 26 agosto 2022, l’uso degli altoparlanti su mezzi mobili è consentito solo nei termini e nei limiti di cui all’art. 7, comma 2, della Legge 130/1975. Ai sensi del combinato disposto di cui alla predetta norma e dell’art. 59, comma 4, del DPR 16 dicembre 1992, n. 495 e successive modificazioni, la propaganda elettorale, qualora venga effettuata mediante altoparlante installato su mezzi mobili, è subordinata alla preventiva autorizzazione<text:s text:c="2"/>o in caso si svolga sul territorio di più comuni, del Prefetto della provincia in cui ricadono i comuni stessi.</text:span></text:p>
      <text:p text:style-name="P79"><text:span text:style-name="T190"/></text:p>
      <text:p text:style-name="P79"><text:span text:style-name="T191">Gli altoparlanti mobili, secondo quanto prescrive il citato art. 7 della legge 130/1975, potranno funzionare soltanto per il preannuncio dell’ora e del luogo in cui si terranno i comizi e le riunioni di propaganda elettorale e solamente dalle ore 9.00 alle ore 21.30</text:span></text:p>
      <text:p text:style-name="P79"><text:span text:style-name="T192"/></text:p>
      <text:list text:style-name="L80">
        <text:list-item>
          <text:p text:style-name="P80"><text:span text:style-name="T193">Richiesta e relativa autorizzazione per lo svolgimento di pubblicità fonica</text:span></text:p>
        </text:list-item>
      </text:list>
      <text:p text:style-name="P81"><text:span text:style-name="T194">1. Il rilascio delle autorizzazioni alla pubblicità fonica e le relative istruttorie sono<text:s text:c="2"/>di competenza<text:s text:c="2"/>del<text:s/></text:span><text:span text:style-name="T195">Settore di Polizia locale</text:span></text:p>
      <text:p text:style-name="P81"><text:span text:style-name="T196">2.<text:s/></text:span><text:span text:style-name="T197">La richiesta dovrà essere presentata<text:s/></text:span><text:span text:style-name="T198">utilizzando l’apposito modulo<text:s/></text:span><text:span text:style-name="T199"><text:s/>a firma del responsabile o del rappresentante della lista,<text:s/></text:span><text:span text:style-name="T200"><text:s/>con una delle seguenti modalità:</text:span></text:p>
      <text:p text:style-name="P81"><text:span text:style-name="T200">a mano presso l’Ufficio Protocollo </text:span></text:p>
      <text:list text:style-name="L82">
        <text:list-item>
          <text:p text:style-name="P82"><text:span text:style-name="T200">a mezzo di Posta Elettronica Certificata (PEC)<text:s/></text:span><text:span text:style-name="T201">(domanda sottoscritta scansionata)<text:s/></text:span><text:span text:style-name="T202">al seguente indirizzo:<text:s/></text:span><text:span text:style-name="T203">comune.dairago@postecert.it</text:span></text:p>
        </text:list-item>
      </text:list>
      <text:p text:style-name="P83"><text:span text:style-name="T204"/></text:p>
      <text:p text:style-name="P83"><text:span text:style-name="T205">Il Settore di Polizia locale rilascerà l’autorizzazione di pubblicità fonica via mail o a mezzo di posta certificata (se indicati nella domanda) o la stessa potrà essere ritirata presso l’Ufficio elettorale.</text:span></text:p>
      <text:p text:style-name="P83"><text:span text:style-name="T206"/></text:p>
      <text:p text:style-name="P83"><text:span text:style-name="T206"/></text:p>
      <text:p text:style-name="P84"><text:span text:style-name="T207">5. Diffusione di sondaggi demoscopici e rilevazioni di voto da parte di istituti demoscopici</text:span></text:p>
      <text:p text:style-name="P85"><text:span text:style-name="T208"/></text:p>
      <text:p text:style-name="P86"><text:span text:style-name="T209">Si richiamano, altresì, sinteticamente, ulteriori disposizioni in materia di propaganda elettorale, previste dalla vigente normativa (Legge 22 febbraio 2000, n. 28 “Disposizioni per la parità di accesso ai mezzi di informazione durante le campagne elettorali e referendarie e per la comunicazione politica”).</text:span></text:p>
      <text:p text:style-name="P86"><text:span text:style-name="T210"/></text:p>
      <text:p text:style-name="P86"><text:span text:style-name="T211">Nei quindici giorni antecedenti la data di votazione<text:s/></text:span><text:span text:style-name="T212">–</text:span><text:span text:style-name="T213"><text:s/>ai sensi dell’art. 8 della Legge 22 febbraio 2000 n. 28<text:s/></text:span><text:span text:style-name="T214">–</text:span><text:span text:style-name="T215"><text:s/>e quindi<text:s/></text:span><text:span text:style-name="T216">a partire da sabato 10 settembre 2022, sino alla chiusura delle operazioni di voto,<text:s/></text:span><text:span text:style-name="T217">è vietato rendere pubblici o comunque diffondere risultati di sondaggi demoscopici sull’esito delle elezioni e sugli orientamenti politici degli elettori, anche se tali sondaggi siano stati effettuati in un periodo precedente a quello del divieto.</text:span></text:p>
      <text:p text:style-name="P87"><text:span text:style-name="T218"/></text:p>
      <text:p text:style-name="P88"><text:span text:style-name="T219">In relazione ad eventuali richieste avanzate da istituti demoscopici ed intese a rilevare, all’uscita dai seggi, gli orientamenti di voto degli elettori, ai fini di proiezione statistica, è utile precisare che detta attività non è soggetta a particolare autorizzazione.</text:span></text:p>
      <text:p text:style-name="P89"><text:span text:style-name="T220"/></text:p>
      <text:p text:style-name="P90"><text:span text:style-name="T221">Al riguardo, in conformità di specifiche direttive ministeriali, si rappresenta l’opportunità che la rilevazione demoscopica avvenga a debita distanza dagli edifici, sedi di seggi e non interferisca in alcun modo con il regolare ed ordinato svolgimento delle operazioni elettorali.</text:span></text:p>
      <text:p text:style-name="P91"><text:span text:style-name="T222"/></text:p>
      <text:p text:style-name="P92"><text:span text:style-name="T223">Si ritiene, inoltre, che la presenza di incaricati all’interno delle sezioni elettorali per la rilevazione del numero degli elettori iscritti nelle liste elettorali, nonché dei risultati degli scrutini, possa essere consentita, previo assenso da parte dei presidenti degli uffici elettorali di sezione, e solo per il periodo successivo alla chiusura delle operazioni di votazione (vale a dire dopo le ore 23 di domenica 25 settembre 2022), purché in ogni caso non venga turbato il regolare procedimento delle operazioni di scrutinio.</text:span></text:p>
      <text:p text:style-name="P92"><text:span text:style-name="T224"/></text:p>
      <text:p text:style-name="P92"><text:span text:style-name="T224"/></text:p>
      <text:p text:style-name="P93"><text:span text:style-name="T225">6. Divieto di propaganda </text:span></text:p>
      <text:p text:style-name="P94"><text:span text:style-name="T226"/></text:p>
      <text:p text:style-name="P94"><text:span text:style-name="T226"/></text:p>
      <text:p text:style-name="P95"><text:span text:style-name="T227">Dal giorno antecedente quello della votazione e quindi da sabato 24 settembre a domenica 25 settembre 2022,<text:s/></text:span><text:span text:style-name="T228">sono vietati, comizi, riunioni di propaganda, in luoghi pubblici o aperti al pubblico.</text:span></text:p>
      <text:p text:style-name="P95"><text:span text:style-name="T228">Inoltre nei giorni destinati alla votazione, cioè domenica 25 settembre 2022 è vietata ogni forma di propaganda elettorale entro il raggio di metri 200 dall’ingresso selle sezioni elettorali.</text:span></text:p>
      <text:p text:style-name="P95"><text:span text:style-name="T229"/></text:p>
      <text:p text:style-name="P95"><text:span text:style-name="T229"/></text:p>
      <text:p text:style-name="P95"><text:span text:style-name="T229"/></text:p>
      <text:p text:style-name="P95"><text:span text:style-name="T230">ULTERIORI CHIARIMENTI IN MATERIA FORNITI DAL MINISTERO DELL’INTERNO PER LA DISCIPLINA DI PARTICOLARI FORME DI PROPAGANDA ELETTORALE</text:span></text:p>
      <text:p text:style-name="P96"><text:span text:style-name="T231">(Circolare Ministero Interno<text:s/></text:span><text:span text:style-name="T232">–</text:span><text:span text:style-name="T233"><text:s/>Servizio Elettorale<text:s/></text:span><text:span text:style-name="T234">–</text:span><text:span text:style-name="T235"><text:s/>n. 1943/V dell’8 aprile 1980</text:span><text:span text:style-name="T236">)</text:span></text:p>
      <text:p text:style-name="P97"><text:span text:style-name="T237"/></text:p>
      <text:list text:style-name="L98">
        <text:list-item>
          <text:p text:style-name="P98"><text:span text:style-name="T238">Le sedi dei comitati elettorali, sostenitori dei partiti o gruppi politici presenti nella campagna elettorale, sono equiparate alle sedi dei partiti.</text:span></text:p>
        </text:list-item>
        <text:list-item>
          <text:p text:style-name="P98"><text:span text:style-name="T239">I manifesti di propaganda elettorale possono essere affissi solo<text:s/></text:span><text:span text:style-name="T240">all’interno</text:span><text:span text:style-name="T241"><text:s/></text:span><text:span text:style-name="T242">delle sedi dei partiti e dei comitati</text:span><text:span text:style-name="T243"><text:s/>(con l’eccezione delle affissioni di giornali quotidiani o di periodici nelle bacheche poste in luogo pubblico, autorizzate alla data della pubblicazione del decreto di convocazione dei comizi).<text:s text:c="2"/>Pertanto, per la violazione della norma di cui all’art. 8, comma 3, della legge n. 212/1956, requisito essenziale è che il manifesto sia affisso in luogo pubblico, cioè tale che si offre alla visione pubblica:<text:s/></text:span><text:span text:style-name="T244">l’illecito, dunque, non ricorre quando il manifesto, posto ad almeno 50 cm dalla vetrina,</text:span><text:span text:style-name="T245"><text:s/>sia visibile al passante che si fermi dinanzi ad un locale che, per essere fornito di vetrine, consenta anche la visione all’interno. Per esemplificare: costituisce illecito il manifesto affisso sulla vetrina verso l’esterno; di contro, non costituisce illecito il manifesto affisso all’interno del locale e visibile all’esterno attraverso la vetrina.</text:span></text:p>
        </text:list-item>
        <text:list-item>
          <text:p text:style-name="P98"><text:span text:style-name="T245">E’ vietata l’affissione o l’esposizione di stampati, giornali murali<text:s text:c="2"/>od<text:s text:c="2"/>altri e<text:s text:c="2"/>di<text:s text:c="2"/>manifesti</text:span></text:p>
        </text:list-item>
      </text:list>
      <text:p text:style-name="P99"><text:span text:style-name="T245">inerenti, direttamente o indirettamente, la propaganda elettorale in qualsiasi altro luogo</text:span></text:p>
      <text:p text:style-name="P100"><text:span text:style-name="T245">pubblico o esposto al pubblico, nelle vetrine dei negozi, nelle porte, sui portoni, sulle saracinesche, sui chioschi, sui capanni, sulle palizzate, sugli infissi delle finestre o dei balconi, sugli alberi o sui pali ovvero sui palloni o aerostati ancorati al suolo.</text:span></text:p>
      <text:list text:style-name="L101">
        <text:list-item>
          <text:p text:style-name="P101"><text:span text:style-name="T245">E’ vietata l’affissione di qualsiasi materiale di propaganda elettorale negli spazi destinati dai Comuni alle normali affissioni.</text:span></text:p>
        </text:list-item>
        <text:list-item>
          <text:p text:style-name="P101"><text:span text:style-name="T245">La pubblicità elettorale effettuata mediante veicoli (c.d. vele) è vietata in forma fissa, essendo consentita soltanto in forma itinerante, in quanto rientra nella propaganda figurativa non luminosa su mezzi mobili. Tale forma di<text:s text:c="2"/>pubblicità elettorale è ammessa nei limiti di cui all’art. 23 del C.d.S. e dell’art. 57 del relativo regolamento di esecuzione; pertanto, la sosta dei veicoli stessi deve ritenersi ammessa unicamente nei limiti fissati dalle predette norme e per un periodo non superiore ad un’ora. Infatti, qualora tali veicoli dovessero sostare per più di un’ora , anche di notte ed in spazi non autorizzati dal Codice della Strada, gli stessi diventerebbero una forma di pubblicità fissa al di fuori degli spazi a ciò consentiti. In tale ipotesi, al fine di evitare la violazione della vigente normativa, gli stessi dovranno essere oscurati.</text:span></text:p>
        </text:list-item>
        <text:list-item>
          <text:p text:style-name="P101"><text:span text:style-name="T245">Sono consentite le riunioni di propaganda elettorale oltre che nei luoghi pubblici, anche in quelli aperti al pubblico (ad esempio, nei pubblici esercizi).</text:span></text:p>
        </text:list-item>
        <text:list-item>
          <text:p text:style-name="P101"><text:span text:style-name="T245">E’ da ritenere proibita l’installazione in luoghi pubblici di mostre documentarie fotografiche, le quali, sia per il loro contenuto propagandistico, riguardante direttamente o indirettamente temi di discussione politica, sia per le modalità e la durata della loro esposizione, realizzano fraudolentemente una forma di affissione di materiale di propaganda elettorale fuori degli spazi predisposti a cura dei Comuni.</text:span></text:p>
        </text:list-item>
        <text:list-item>
          <text:p text:style-name="P101"><text:span text:style-name="T245">Nelle riunioni di propaganda elettorale è consentito l’uso di apparecchi amplificatori o altoparlanti sia per diffondere la viva voce dell’oratore sia per la riproduzione sonora di discorsi, motti o inni registrati. Ciò anche quando le apparecchiature amplificatrici sono montate, per comodità di trasporto, su apposito veicolo, ma siano usate stando il veicolo fermo.</text:span></text:p>
        </text:list-item>
        <text:list-item>
          <text:p text:style-name="P101"><text:span text:style-name="T245">Durante il periodo di propaganda elettorale, è ammessa da parte di partiti e gruppi politici l’attuazione di iniziative politiche (ad esempio: raccolta di firme per la presentazione di leggi di iniziativa popolare) non attinenti direttamente od indirettamente le consultazioni elettorali in corso, mediante l’installazione di banchetti o postazioni fisse, che non dovranno, però, esporre contrassegni e/o simboli, che richiamino formazioni politiche o candidati, partecipanti alla competizione elettorale.</text:span></text:p>
        </text:list-item>
      </text:list>
      <text:p text:style-name="P102"><text:span text:style-name="T246"/></text:p>
      <text:p text:style-name="P103"><text:span text:style-name="T246"/></text:p>
      <text:p text:style-name="P103"><text:span text:style-name="T246"/></text:p>
      <text:p text:style-name="P103"><text:span text:style-name="T246"/></text:p>
      <text:p text:style-name="P103"><text:span text:style-name="T24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